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paragraph-rsid="000df396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d9395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page" fo:padding="0cm" fo:border="none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8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9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0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1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2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officeooo:rsid="000d9395" style:font-name-asian="Verdana1" style:font-size-asian="11pt" style:font-style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028f8" style:font-style-asian="normal" style:font-weight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1" style:family="text">
      <style:text-properties officeooo:rsid="0014a92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Diputadas y Diputados de Santa Fe:</text:span><text:span text:style-name="T2"> </text:span></text:p>
      <text:p text:style-name="P4"><text:span text:style-name="T2">La Comisión de Salud Pública y Asistencia Social ha considerado el </text:span><text:span text:style-name="T8">proyecto de ley</text:span><text:span text:style-name="T10"> 36194 CD – FP – NEO - UCR </text:span><text:span text:style-name="T8">del señor diputado Henn,</text:span><text:span text:style-name="T10"> </text:span><text:span text:style-name="T8">por el cual la Provincia de Santa Fe adhiere a la Ley Nacional Nº 27153 (Ejercicio Profesional de la Musicoterapia);</text:span><text:span text:style-name="T7"> y, por tratarse de materia afín, se ha dispuesto su tratamiento conjunto con el proyecto</text:span><text:span text:style-name="T2"> de ley</text:span><text:span text:style-name="T1"> 39363 SEN – 41201 JL </text:span><text:span text:style-name="T2">del señor senador Pirola,</text:span><text:span text:style-name="T1"> </text:span><text:span text:style-name="T2">venido en revisión, por el cual se regula el ejercicio de la profesión de musicoterapia en el territorio de la Provincia; </text:span><text:span text:style-name="T7">y, por las razones expuestas en los fundamentos y las que podrá dar el miembro informante, esta Comisión aconseja la aprobación del siguiente texto único:</text:span></text:p>
      <text:p text:style-name="P10"/>
      <text:p text:style-name="P10">LA LEGISLATURA DE LA PROVINCIA DE SANTA FE</text:p>
      <text:p text:style-name="P10">SANCIONA CON FUERZA DE</text:p>
      <text:p text:style-name="P10">LEY:</text:p>
      <text:p text:style-name="P15">ADHESIÓN LEY NACIONAL 27153 </text:p>
      <text:p text:style-name="P16">EJERCICIO PROFESIONAL DE LA MUSICOTERAPIA</text:p>
      <text:p text:style-name="P11"/>
      <text:p text:style-name="P4"><text:span text:style-name="T1">ARTÍCULO 1 – Objeto.</text:span><text:span text:style-name="T2"> </text:span><text:span text:style-name="T7">Adhiérase la Provincia a la Ley Nacional 27153 - Ejercicio Profesional de la Musicoterapia.</text:span></text:p>
      <text:p text:style-name="P4"><text:span text:style-name="T1">ARTÍCULO 2 – Definición.</text:span><text:span text:style-name="T2"> </text:span><text:span text:style-name="T7">Se considera ejercicio profesional de la Musicoterapia, a los efectos de la presente, por parte de los profesionales de la Musicoterapia dentro de los límites de su competencia e incumbencia de los respectivos títulos, a la aplicación y/o indicación de teorías, métodos, recursos, técnicas y procedimientos musicoterapéuticos para:</text:span></text:p>
      <text:list xml:id="list1922656700" text:style-name="WWNum1">
        <text:list-item>
          <text:p text:style-name="P18">el diagnóstico y tratamiento correspondiente a la rehabilitación y recuperación de la salud de las personas;</text:p>
        </text:list-item>
        <text:list-item>
          <text:p text:style-name="P18">la organización, implementación y dirección de programas de docencia y perfeccionamiento de Musicoterapia para la prevención, <text:soft-page-break/>promoción de la salud, tratamiento y rehabilitación de la salud de las personas;</text:p>
        </text:list-item>
        <text:list-item>
          <text:p text:style-name="P18">la realización de estudios e investigaciones referidos al desarrollo y la aplicación de procedimientos musicoterapéuticos para la prevención, promoción de la salud, tratamiento y rehabilitación de la salud de las personas;</text:p>
        </text:list-item>
        <text:list-item>
          <text:p text:style-name="P18">el asesoramiento, la planificación, la organización, la dirección, la supervisión, la evaluación y la auditoría de unidades técnico-administrativas de tratamientos musicoterapéuticos;</text:p>
        </text:list-item>
        <text:list-item>
          <text:p text:style-name="P18">el desempeño de cargos, funciones, comisiones o empleos por designaciones de autoridades públicas o privadas; y,</text:p>
        </text:list-item>
        <text:list-item>
          <text:p text:style-name="P18">la emisión, expedición y presentación de certificaciones, asesoramientos, estudios e informes.</text:p>
        </text:list-item>
      </text:list>
      <text:p text:style-name="P4"><text:span text:style-name="T1">ARTÍCULO </text:span><text:span text:style-name="T9">3</text:span><text:span text:style-name="T1"> – Autoridad de Aplicación. </text:span><text:span text:style-name="T3">El Ministerio de Salud es la </text:span><text:span text:style-name="T4">A</text:span><text:span text:style-name="T3">utoridad de </text:span><text:span text:style-name="T4">A</text:span><text:span text:style-name="T3">plicación de la presente.</text:span></text:p>
      <text:p text:style-name="P14"><text:span text:style-name="T9">ARTÍCULO 4 – Función.</text:span><text:span text:style-name="T7"> La función de la Autoridad de Aplicación es regular, habilitar, fiscalizar y controlar la actividad de los profesionales de la Musicoterapia.</text:span></text:p>
      <text:p text:style-name="P4"><text:span text:style-name="T1">ARTÍCULO 5 – </text:span><text:span text:style-name="T9">Registro. </text:span><text:span text:style-name="T7">Se crea, en el ámbito de la Autoridad de Aplicación, el Registro de Profesionales de Musicoterapia.</text:span></text:p>
      <text:p text:style-name="P4"><text:span text:style-name="T1">ARTÍCULO 6 –</text:span><text:span text:style-name="T9">Requisitos. </text:span><text:span text:style-name="T7">En todos los casos, el profesional de la Musicoterapia debe acreditar poseer su título habilitante como así también dar cumplimiento al resto de los requisitos administrativos y legales que la Autoridad de Aplicación determine vía reglamentaria y que le requiera a los fines de su inscripción registral.</text:span></text:p>
      <text:p text:style-name="P4"><text:span text:style-name="T1">ARTÍCULO 7 – </text:span><text:span text:style-name="T9">Credencial.</text:span><text:span text:style-name="T7"> La Autoridad de Aplicación extenderá, a quienes reúnan los requisitos enunciados en la presente, un certificado - credencial que acredite la inscripción al Registro de Profesionales de la Musicoterapia.</text:span></text:p>
      <text:p text:style-name="P4"><text:span text:style-name="T1">ARTÍCULO 8 –</text:span><text:span text:style-name="T2"> </text:span><text:span text:style-name="T9">Prohibiciones.</text:span><text:span text:style-name="T7"> Se prohíbe en el ejercicio de la profesión de musicoterapia: </text:span></text:p>
      <text:list xml:id="list2611513889" text:style-name="WWNum3">
        <text:list-item>
          <text:p text:style-name="P19"><text:soft-page-break/>realizar indicaciones o acciones ajenas a su incumbencia; </text:p>
        </text:list-item>
        <text:list-item>
          <text:p text:style-name="P19">prescribir, administrar o aplicar medicamentos; </text:p>
        </text:list-item>
        <text:list-item>
          <text:p text:style-name="P19">delegar en personal no habilitado facultades, funciones o atribuciones privativas de su profesión; y </text:p>
        </text:list-item>
        <text:list-item>
          <text:p text:style-name="P19">anunciar o hacer anunciar su actividad profesional publicando falsos éxitos terapéuticos, falsas estadísticas, datos inexactos o prometer resultados en la curación o cualquier otra afirmación engañosa. </text:p>
        </text:list-item>
      </text:list>
      <text:p text:style-name="P4"><text:span text:style-name="T1">ARTÍCULO 9 –</text:span><text:span text:style-name="T9"> Obliga</text:span><text:span text:style-name="T1">ciones. </text:span><text:span text:style-name="T7">Los profesionales en musicoterapia están obligados a: </text:span></text:p>
      <text:list xml:id="list2488199036" text:style-name="WWNum2">
        <text:list-item>
          <text:p text:style-name="P20">comportarse con lealtad, probidad y buena fe en su desempeño profesional, respetando en todas sus acciones la dignidad del paciente; </text:p>
        </text:list-item>
        <text:list-item>
          <text:p text:style-name="P20">guardar secreto profesional; </text:p>
        </text:list-item>
        <text:list-item>
          <text:p text:style-name="P20">prestar la colaboración que le sea requerida por las autoridades sanitarias caso de emergencia; </text:p>
        </text:list-item>
        <text:list-item>
          <text:p text:style-name="P20">mantener la idoneidad profesional mediante la actualización permanente; </text:p>
        </text:list-item>
        <text:list-item>
          <text:p text:style-name="P20">no abandonar los servicios profesionales encomendados y, en caso, notificar al paciente y al profesional derivante; </text:p>
        </text:list-item>
        <text:list-item>
          <text:p text:style-name="P20">dar aviso a la autoridad de aplicación del cese o reanudación del ejercicio de la actividad; y </text:p>
        </text:list-item>
        <text:list-item>
          <text:p text:style-name="P20">denunciar las transgresiones al ejercicio profesional del que tuviere conocimiento. </text:p>
        </text:list-item>
      </text:list>
      <text:p text:style-name="P4"><text:span text:style-name="T1">ARTÍCULO 10 – Obra Social</text:span><text:span text:style-name="T9">. </text:span><text:span text:style-name="T7">La Autoridad de Aplicación coordinará con el Instituto Autárquico Provincial de Obra Social (I.A.P.O.S.) y las Cajas Profesionales que desarrollen sus actividades en la Provincia , acciones conjuntas con el objeto de estudiar, planificar y organizar programas referidos a su uso terapéutico en pos de la implementación; y, los recursos presupuestarios necesarios para ello.</text:span><text:span text:style-name="T3"> </text:span></text:p>
      <text:p text:style-name="P4"><text:soft-page-break/><text:span text:style-name="T1">ARTÍCULO 11 – </text:span><text:span text:style-name="T7">Modifícase el artículo 1° de la Ley 9282 - Estatuto y Escalafón de los Profesionales Universitarios de la Sanidad, el que queda redactado de la siguiente manera: </text:span></text:p>
      <text:p text:style-name="P6">"ARTÍCULO 1° - Establécese para los Profesionales Universitarios de la Sanidad el presente Estatuto y Escalafón: comprende a los Profesionales Médicos, Médicos Veterinarios, Odontólogos, Bioquímicos, Farmacéuticos, Doctores en Química, Peritos Químicos, Bacteriólogos y Licenciados en Química dedicados a la práctica de análisis clínicos, Psicólogos, Dietistas, Nutricionistas, Kinesiólogos, Terapistas Físicos, Fisioterapeutas, Obstetras, Terapistas Ocupacionales, Fonoaudiólogos y Psicopedagogos, Licenciados en Trabajo Social o en Servicio Social, Licenciados en Producción de Bioimágenes y Licenciados en Enfermería con título universitario, <text:span text:style-name="T5"><text:s/></text:span><text:span text:style-name="T5">Licenciados en Musicoterapia</text:span>, como así para las otras profesiones relacionadas con la Promoción, Protección, Recuperación y Rehabilitación de la Salud y que en el futuro se incorporen a este régimen por decreto del Poder Ejecutivo, matriculados en los Colegios Profesionales respectivos (Leyes N° 3950, 4105 y sus modificatorias) que desempeñen actividades para las que se requiera título profesional universitario y se encuentren en alguna de las situaciones que se indican seguidamente: </text:p>
      <text:list xml:id="list1749386038" text:style-name="WWNum4">
        <text:list-item>
          <text:p text:style-name="P21">Bajo dependencia remunerada de la Administración o Entes Autárquicos del Estado Provincial. </text:p>
        </text:list-item>
        <text:list-item>
          <text:p text:style-name="P21">Bajo dependencia de entidades privadas, de beneficencia, de mutualidades u obras sociales donde no se aplique la retribución por acto profesional con libre elección del paciente de entre los profesionales matriculados en sus respectivos Colegios. A los fines de la presente, se consideran a las instituciones precitadas como de actividad privada. </text:p>
        </text:list-item>
        <text:list-item>
          <text:p text:style-name="P22"><text:span text:style-name="T7">Realizan auditoría, adecuándose los cargos a aquellos correspondientes a función sanitaria."</text:span><text:span text:style-name="T9"> </text:span></text:p>
        </text:list-item>
      </text:list>
      <text:p text:style-name="P3"/>
      <text:p text:style-name="P9"><text:span text:style-name="T1">ARTÍCULO 12 - </text:span><text:span text:style-name="T7">Comuníquese al Poder Ejecutivo.</text:span></text:p>
      <text:p text:style-name="P5"/>
      <text:p text:style-name="P7">Sala de la Comisión en Meet, 02 de setiembre de 2020</text:p>
      <text:p text:style-name="P8">FIRMANTES: <text:span text:style-name="T11">CIANCIO – ARMAS BELAVI – BRAVO – CORGNIALI – DONNET – GONZALEZ – HYNES – PINOTTI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4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0-28T12:02:02.714261581</dc:date>
    <meta:editing-duration>PT8M25S</meta:editing-duration>
    <meta:editing-cycles>5</meta:editing-cycles>
    <meta:document-statistic meta:table-count="1" meta:image-count="1" meta:object-count="0" meta:page-count="5" meta:paragraph-count="44" meta:word-count="1020" meta:character-count="7013" meta:non-whitespace-character-count="6011"/>
  </office:meta>
</office:document-meta>
</file>